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Citroën A t/m Z markt, Heide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Citroën A t/m Z markt", te houden op zondag 22 september 2024 op het evenemententerrein in het Schutterspark, Heidestraat te Brunssum.</text:p>
            <text:p text:style-name="common-al">Dossiernummer: 202399676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pril 2024. De gemeente neemt daarover waarschijnlijk op 5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933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3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3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en Citroën A t/m Z markt, Heidestraat, Brunss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330</meta:user-defined>
    <meta:user-defined meta:name="OVERHEIDop.GmbID/DC.identifier">gmb-2024-149330</meta:user-defined>
    <meta:user-defined meta:name="OVERHEIDop.versieInformatie"/>
  </office:meta>
</office:document-meta>
</file>