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erenmäten 4, 6904GZ Zevenaar het organiseren van 40e Reichswald Classic &amp; Gravel Parkinson Tour 2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030 voor een evenementenvergunning op locatie Heerenmäten 4, 6904GZ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932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30</meta:user-defined>
    <dc:language>nl</dc:language>
    <meta:user-defined meta:name="OVERHEIDop.locatietype/OVERHEIDop.gebiedsmarkering">Punt</meta:user-defined>
    <meta:user-defined meta:name="DC.title">Kennisgeving besluit op aanvraag evenementenvergunning Heerenmäten 4, 6904GZ Zevenaar het organiseren van 40e Reichswald Classic &amp; Gravel Parkinson Tour 21 apri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28</meta:user-defined>
    <meta:user-defined meta:name="OVERHEIDop.GmbID/DC.identifier">gmb-2024-149328</meta:user-defined>
    <meta:user-defined meta:name="OVERHEIDop.versieInformatie"/>
  </office:meta>
</office:document-meta>
</file>