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baan-Zuid 14, 6905 DB te Zevenaar, het verbreden van de bestaande inrit</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ingediend voor een omgevingsvergunning op locatie Ringbaan-Zuid 14, 6905 DB te Zevenaar. De aanvraag is geregistreerd onder zaaknummer Z2024-00000725. De aanvraag gaat over het verbreden van de bestaande in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932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2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2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25</meta:user-defined>
    <dc:language>nl</dc:language>
    <meta:user-defined meta:name="OVERHEIDop.locatietype/OVERHEIDop.gebiedsmarkering">Vlak</meta:user-defined>
    <meta:user-defined meta:name="DC.title">Kennisgeving ontvangst aanvraag omgevingsvergunning: Ringbaan-Zuid 14, 6905 DB te Zevenaar, het verbreden van de bestaande inrit</meta:user-defined>
    <meta:user-defined meta:name="DCTERMS.W3CDTF/DCTERMS.available">2024-04-05</meta:user-defined>
    <meta:user-defined meta:name="DCTERMS.W3CDTF/OVERHEIDop.jaargang">2024</meta:user-defined>
    <meta:user-defined meta:name="OVERHEIDop.publicationIssue">149327</meta:user-defined>
    <meta:user-defined meta:name="OVERHEIDop.GmbID/DC.identifier">gmb-2024-149327</meta:user-defined>
    <meta:user-defined meta:name="OVERHEIDop.versieInformatie"/>
  </office:meta>
</office:document-meta>
</file>