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voorschrift, Barneveldsestraat 15, 3927CA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maatwerkvoorschrift, Barneveldsestraat 15, 3927CA Renswoude</text:span>
          </text:p>
            <text:p text:style-name="common-al">De gemeente heeft op 3 april 2024 een omgevingsvergunning:</text:p>
            <text:p text:style-name="common-al">maatwerk voor grondwateronttrekking</text:p>
            <text:p text:style-name="common-al">verleend op het adres Barneveldsestraat 15, 3927CA Renswoude met zaaknummer Z-2024-105334. De gemeente geeft hiermee toestemming voor maatwerkvoorschrif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4 april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0533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Renswoude, postbus 8, 3927 ZL Renswoude.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0533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4932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2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2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05334</meta:user-defined>
    <dc:language>nl</dc:language>
    <meta:user-defined meta:name="OVERHEIDop.locatietype/OVERHEIDop.gebiedsmarkering">Punt</meta:user-defined>
    <meta:user-defined meta:name="DC.title">Toestemming voor maatwerkvoorschrift, Barneveldsestraat 15, 3927CA Renswoude</meta:user-defined>
    <meta:user-defined meta:name="OVERHEIDop.datumEindeReactietermijn">2024-05-17</meta:user-defined>
    <meta:user-defined meta:name="OVERHEIDop.terinzageleggingBG">https://jeleefomgeving.nl/inzien/851750126/e2bde51a-f186-11ee-a332-0050560122a3</meta:user-defined>
    <meta:user-defined meta:name="DCTERMS.W3CDTF/DCTERMS.available">2024-04-05</meta:user-defined>
    <meta:user-defined meta:name="DCTERMS.W3CDTF/OVERHEIDop.jaargang">2024</meta:user-defined>
    <meta:user-defined meta:name="OVERHEIDop.publicationIssue">149326</meta:user-defined>
    <meta:user-defined meta:name="OVERHEIDop.GmbID/DC.identifier">gmb-2024-149326</meta:user-defined>
    <meta:user-defined meta:name="OVERHEIDop.versieInformatie"/>
  </office:meta>
</office:document-meta>
</file>