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Cornelissteeg 11 2011EA Haarlem, 0392-2024-0043809, het aanbouwen/uitbouwen op de eerste verdieping op een bestaande uitbouw op de begane grond aan de achterzijde, ontvangen op 31-03-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9324</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324</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324</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43809</meta:user-defined>
    <meta:user-defined meta:name="DCTERMS.abstract">het aanbouwen/uitbouwen op de eerste verdieping op een bestaande uitbouw op de begane grond aan de achterzijd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Cornelissteeg 11 2011EA Haarlem, 0392-2024-0043809, het aanbouwen/uitbouwen op de eerste verdieping op een bestaande uitbouw op de begane grond aan de achterzijde, ontvangen op 31-03-2024</meta:user-defined>
    <meta:user-defined meta:name="DCTERMS.W3CDTF/DCTERMS.available">2024-04-05</meta:user-defined>
    <meta:user-defined meta:name="DCTERMS.W3CDTF/OVERHEIDop.jaargang">2024</meta:user-defined>
    <meta:user-defined meta:name="OVERHEIDop.publicationIssue">149324</meta:user-defined>
    <meta:user-defined meta:name="OVERHEIDop.GmbID/DC.identifier">gmb-2024-149324</meta:user-defined>
    <meta:user-defined meta:name="OVERHEIDop.versieInformatie"/>
  </office:meta>
</office:document-meta>
</file>