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44, Aronskelk 166, 6181MK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144</text:p>
            <text:p text:style-name="common-al">De omschrijving van de zaak:het legaliseren van een terrasoverkapping op het dakterras</text:p>
            <text:p text:style-name="common-al">De ontvangstdatum van de zaak:10 februari 2024</text:p>
            <text:p text:style-name="common-al">De globale locatie:Aronskelk 166, 6181MK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32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Betreft: Beschikking verlenging beslistermijn op locatie Aronskelk 166, 6181MK Els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144, Aronskelk 166, 6181MK Elsloo</meta:user-defined>
    <meta:user-defined meta:name="OVERHEIDop.datumEindeReactietermijn">2024-05-15</meta:user-defined>
    <meta:user-defined meta:name="OVERHEIDop.terinzageleggingBG">https://jeleefomgeving.nl/inzien/001731105/4882be9c-f187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21</meta:user-defined>
    <meta:user-defined meta:name="OVERHEIDop.GmbID/DC.identifier">gmb-2024-149321</meta:user-defined>
    <meta:user-defined meta:name="OVERHEIDop.versieInformatie"/>
  </office:meta>
</office:document-meta>
</file>