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WONING, REGENTESSELAAN TEN ZUIDEN VAN NUMMER 7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ten zuiden van nummer 75 (kavel 3) te Heerenveen (indieningsdatum 30-12-2023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932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2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2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, BOUWEN VAN EEN WONING, REGENTESSELAAN TEN ZUIDEN VAN NUMMER 75 HEERENVE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320</meta:user-defined>
    <meta:user-defined meta:name="OVERHEIDop.GmbID/DC.identifier">gmb-2024-149320</meta:user-defined>
    <meta:user-defined meta:name="OVERHEIDop.versieInformatie"/>
  </office:meta>
</office:document-meta>
</file>