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op een privéparkeerplaats aan nabij Fie Sijbrantstraat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bij Fie Sijbrantstraat 33, </text:span>bouwen carport op privéparkeerplaats * 25 maart 2024, ODR2404018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31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018 </meta:user-defined>
    <dc:language>nl</dc:language>
    <meta:user-defined meta:name="OVERHEIDop.locatietype/OVERHEIDop.gebiedsmarkering">Adres</meta:user-defined>
    <meta:user-defined meta:name="DC.title">Aanvraag vergunning voor het bouwen van een carport op een privéparkeerplaats aan nabij Fie Sijbrantstraat 33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13</meta:user-defined>
    <meta:user-defined meta:name="OVERHEIDop.GmbID/DC.identifier">gmb-2024-149313</meta:user-defined>
    <meta:user-defined meta:name="OVERHEIDop.versieInformatie"/>
  </office:meta>
</office:document-meta>
</file>