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gevels en het plaatsen van een kapconstructie op de woning, Sluisdijkstraat 89 1781E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luisdijkstraat 89 1781EE Den Helder, recht optrekken van de gevels en het plaatsen van een kapconstructie op de woning</text:p>
            <text:p text:style-name="common-al">Datum ontvangst: 02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31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59</meta:user-defined>
    <meta:user-defined meta:name="DCTERMS.abstract">recht optrekken van de gevels en het plaatsen van een kapconstructie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cht optrekken van de gevels en het plaatsen van een kapconstructie op de woning, Sluisdijkstraat 89 1781EE Den Held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12</meta:user-defined>
    <meta:user-defined meta:name="OVERHEIDop.GmbID/DC.identifier">gmb-2024-149312</meta:user-defined>
    <meta:user-defined meta:name="OVERHEIDop.versieInformatie"/>
  </office:meta>
</office:document-meta>
</file>