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voor het tijdelijk verzorgen van huisvesting aan de Oyershoeve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Oyershoeve 1, 8331XR Steenwijk</text:p>
            <text:p text:style-name="common-al">
            <text:span text:style-name="nadrukvet">Zaakomschrijving:</text:span> het tijdelijk verzorgen van huisvesting</text:p>
            <text:p text:style-name="common-al">
            <text:span text:style-name="nadrukvet">Zaaknummer:</text:span> Z2024-0000276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7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7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930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0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0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2761</meta:user-defined>
    <meta:user-defined meta:name="DCTERMS.abstract">het tijdelijk verzorgen van huisves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voor het tijdelijk verzorgen van huisvesting aan de Oyershoeve 1 in Steenwij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08</meta:user-defined>
    <meta:user-defined meta:name="OVERHEIDop.GmbID/DC.identifier">gmb-2024-149308</meta:user-defined>
    <meta:user-defined meta:name="OVERHEIDop.versieInformatie"/>
  </office:meta>
</office:document-meta>
</file>