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bouwen van 4 starterswoningen (2 stuks twee onder een kap woningen) aan de Tarwestraat, Ha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8 december 2023 een aanvraag voor een omgevingsvergunning ontvangen. De aanvraag gaat over bouwen van 4 starterswoningen (2 stuks twee onder een kap woningen) aan de Tarwestraat, Halle . Voordat de gemeente een besluit heeft genomen is de aanvraag ingetrokken.</text:p>
            <text:p text:style-name="common-al">
            <text:span text:style-name="nadrukvet">Waarom publiceert de gemeente dit bericht?</text:span>
          </text:p>
            <text:p text:style-name="common-al">De omgevingsvergunning wordt bij de gemeente aangevraagd om toestemming te krijgen voor bouwen van 4 starterswoningen (2 stuks twee onder een kap woningen). Met dit bericht laten wij u weten dat de aanvraag door de aanvrager is ingetrokken. De gemeente neemt geen besluit over de ingediende aanvraag.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929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29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3355</meta:user-defined>
    <dc:language>nl</dc:language>
    <meta:user-defined meta:name="OVERHEIDop.locatietype/OVERHEIDop.gebiedsmarkering">Punt</meta:user-defined>
    <meta:user-defined meta:name="DC.title">Ingetrokken aanvraag voor bouwen van 4 starterswoningen (2 stuks twee onder een kap woningen) aan de Tarwestraat, Hall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294</meta:user-defined>
    <meta:user-defined meta:name="OVERHEIDop.GmbID/DC.identifier">gmb-2024-149294</meta:user-defined>
    <meta:user-defined meta:name="OVERHEIDop.versieInformatie"/>
  </office:meta>
</office:document-meta>
</file>