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en en aanbouw aan Prijssestraat 61 en 6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61 en 63, </text:span>splitsen van de woningen en aanbouw * 26 maart 2024, ODR240407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28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8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07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de woningen en aanbouw aan Prijssestraat 61 en 63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85</meta:user-defined>
    <meta:user-defined meta:name="OVERHEIDop.GmbID/DC.identifier">gmb-2024-149285</meta:user-defined>
    <meta:user-defined meta:name="OVERHEIDop.versieInformatie"/>
  </office:meta>
</office:document-meta>
</file>