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tentenkamp jeugd FC Perkouw, 28 en 29 juni 2024 op de locatie Dreef 75, 2825 AN Berkenwoude</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een aanvraag ontvangen voor een evenementen vergunning voor tentenkamp jeugd FC Perkouw, 28 en 29 juni 2024 op de locatie Dreef 75, 2825 AN Berkenwoude. De aanvraag is geregistreerd onder zaaknummer 1931133460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2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4606</meta:user-defined>
    <dc:language>nl</dc:language>
    <meta:user-defined meta:name="OVERHEIDop.locatietype/OVERHEIDop.gebiedsmarkering">Punt</meta:user-defined>
    <meta:user-defined meta:name="DC.title">Kennisgeving ontvangst aanvraag voor een evenementen vergunning voor tentenkamp jeugd FC Perkouw, 28 en 29 juni 2024 op de locatie Dreef 75, 2825 AN Berkenwoude</meta:user-defined>
    <meta:user-defined meta:name="DCTERMS.W3CDTF/DCTERMS.available">2024-04-05</meta:user-defined>
    <meta:user-defined meta:name="DCTERMS.W3CDTF/OVERHEIDop.jaargang">2024</meta:user-defined>
    <meta:user-defined meta:name="OVERHEIDop.publicationIssue">149281</meta:user-defined>
    <meta:user-defined meta:name="OVERHEIDop.GmbID/DC.identifier">gmb-2024-149281</meta:user-defined>
    <meta:user-defined meta:name="OVERHEIDop.versieInformatie"/>
  </office:meta>
</office:document-meta>
</file>