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dakramen en vervangen van zonnepanelen aan Boeltjesgraaf 25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oeltjesgraaf 25, </text:span>plaatsen 2 dakramen en vervangen zonnepanelen * 25 maart 2024, ODR240398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927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7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7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3987</meta:user-defined>
    <dc:language>nl</dc:language>
    <meta:user-defined meta:name="OVERHEIDop.locatietype/OVERHEIDop.gebiedsmarkering">Adres</meta:user-defined>
    <meta:user-defined meta:name="DC.title">Aanvraag vergunning voor het plaatsen van 2 dakramen en vervangen van zonnepanelen aan Boeltjesgraaf 25 te Culembor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279</meta:user-defined>
    <meta:user-defined meta:name="OVERHEIDop.GmbID/DC.identifier">gmb-2024-149279</meta:user-defined>
    <meta:user-defined meta:name="OVERHEIDop.versieInformatie"/>
  </office:meta>
</office:document-meta>
</file>