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raadslid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Groningen, maakt ingevolge artikel W 7 van de Kieswet bekend dat bij besluit van 3 april 2024 is benoemd tot lid van de raad van de gemeente Groningen:</text:p>
            <text:p text:style-name="common-al">
            <text:span text:style-name="nadrukvet">van Schagen, O. (Olivier)</text:span>
          </text:p>
            <text:p text:style-name="common-al">Plaats: Groningen </text:p>
            <text:p text:style-name="last-al">Datum: 3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Koen Schui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27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ennisgeving benoeming raadslid gemeente Gron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78</meta:user-defined>
    <meta:user-defined meta:name="OVERHEIDop.GmbID/DC.identifier">gmb-2024-149278</meta:user-defined>
    <meta:user-defined meta:name="OVERHEIDop.versieInformatie"/>
  </office:meta>
</office:document-meta>
</file>