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en verduurzamen van de dakopbouw aan de Rijksweg 160, 9011 VJ Jirnsum (OV-2024-00193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nieuwen en verduurzamen van de dakopbouw aan de Rijksweg 160, 9011 VJ Jirnsum. Bij ons geregistreerd onder kenmerk: OV-2024-00193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4-2024. De gemeente Leeuwarden neemt daarover waarschijnlijk voor 27-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
            <text:a xlink:href="https://eur04.safelinks.protection.outlook.com/?url=https%3A%2F%2Fleeuwarden-clo.euw.digeplan.app%2Fapi%2Fdownload%2F40baaae5-5348-4ba5-a8cc-ea89f864ba10&amp;data=05%7C02%7Cmarcella.dejong%40leeuwarden.nl%7Cd79e700acb8b446450ca08dc530ff70c%7C938c17e33cd94fe690d0a1053a1228b5%7C0%7C0%7C638476575232769745%7CUnknown%7CTWFpbGZsb3d8eyJWIjoiMC4wLjAwMDAiLCJQIjoiV2luMzIiLCJBTiI6Ik1haWwiLCJXVCI6Mn0%3D%7C0%7C%7C%7C&amp;sdata=uswHDtbvc9BXR3MH76iV6M7BiuvqpwJ%2FmeLl04SyUWo%3D&amp;reserved=0" xlink:type="simple">https://leeuwarden-clo.euw.digeplan.app:443/api/download/40baaae5-5348-4ba5-a8cc-ea89f864ba10</text:a> </text:p>
            <text:p text:style-name="common-al"/>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26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6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6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939</meta:user-defined>
    <dc:language>nl</dc:language>
    <meta:user-defined meta:name="OVERHEIDop.locatietype/OVERHEIDop.gebiedsmarkering">Punt</meta:user-defined>
    <meta:user-defined meta:name="DC.title">Aanvraag omgevingsvergunning voor het vernieuwen en verduurzamen van de dakopbouw aan de Rijksweg 160, 9011 VJ Jirnsum (OV-2024-001939)</meta:user-defined>
    <meta:user-defined meta:name="DCTERMS.W3CDTF/DCTERMS.available">2024-04-05</meta:user-defined>
    <meta:user-defined meta:name="DCTERMS.W3CDTF/OVERHEIDop.jaargang">2024</meta:user-defined>
    <meta:user-defined meta:name="OVERHEIDop.publicationIssue">149269</meta:user-defined>
    <meta:user-defined meta:name="OVERHEIDop.GmbID/DC.identifier">gmb-2024-149269</meta:user-defined>
    <meta:user-defined meta:name="OVERHEIDop.versieInformatie"/>
  </office:meta>
</office:document-meta>
</file>