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uinhuis vlakbij Texelstroomlaan 3 (perceel H4934, B-Complex, volkstuin 12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Texelstroomlaan 3 (perceel H4934, B-Complex, volkstuin 121) in Den Helder, plaatsen van een tuinhuis </text:p>
            <text:p text:style-name="common-al">Datum ontvangst: 02-04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26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58</meta:user-defined>
    <meta:user-defined meta:name="DCTERMS.abstract">plaatsen van een tuinhuis vlakbij Texelstroomlaan 3 (perceel H4934, B-Complex, volkstuin 1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uinhuis vlakbij Texelstroomlaan 3 (perceel H4934, B-Complex, volkstuin 121) in Den Held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61</meta:user-defined>
    <meta:user-defined meta:name="OVERHEIDop.GmbID/DC.identifier">gmb-2024-149261</meta:user-defined>
    <meta:user-defined meta:name="OVERHEIDop.versieInformatie"/>
  </office:meta>
</office:document-meta>
</file>