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vesteinse Lint 23, 4125 RG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4-2024 heeft de gemeente een aanvraag omgevingsvergunning (regulier) ontvangen voor het perceel Hoevesteinse Lint 23, 4125 RG Hoef en Haag. De aanvraag is geregistreerd onder zaaknummer OVR-2024-004659. De aanvraag betreft het verbreden van de in-/uitrit in de groenstrook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25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5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4659</meta:user-defined>
    <dc:language>nl</dc:language>
    <meta:user-defined meta:name="OVERHEIDop.locatietype/OVERHEIDop.gebiedsmarkering">Punt</meta:user-defined>
    <meta:user-defined meta:name="DC.title">Ingekomen aanvraag omgevingsvergunning Hoevesteinse Lint 23, 4125 RG Hoef en Haa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54</meta:user-defined>
    <meta:user-defined meta:name="OVERHEIDop.GmbID/DC.identifier">gmb-2024-149254</meta:user-defined>
    <meta:user-defined meta:name="OVERHEIDop.versieInformatie"/>
  </office:meta>
</office:document-meta>
</file>