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rijlating giften gemeente Roermond 2024</text:p>
      <text:section text:name="regeling_id1-3-2" text:style-name="regeling">
        <text:section text:name="aanhef_id1-3-2-1" text:style-name="aanhef">
          <text:section text:name="preambule_id1-3-2-1-1" text:style-name="preambule">
            <text:p text:style-name="al">Burgemeester en wethouders van de gemeente Roermond,</text:p>
            <text:p text:style-name="al"/>
            <text:p text:style-name="al">overwegende dat:</text:p>
            <text:p text:style-name="al"/>
            <text:p text:style-name="al">het college het wenselijk vindt om aan te geven in welke situaties en onder welke voorwaarden giften vrijgelaten kunnen worden in het kader van de bijstandsverlening</text:p>
            <text:p text:style-name="al"/>
            <text:p text:style-name="al">gelet op het bepaalde in artikel 4.3 van de Algemene wet bestuursrecht en artikel 31, lid 1, onder m van de Participatiewet</text:p>
            <text:p text:style-name="al"/>
            <text:p text:style-name="al">besluit:</text:p>
            <text:p text:style-name="al"/>
            <text:p text:style-name="al">vast te stellen de Beleidsregel vrijlating giften gemeente Roer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ijstandsuitkering: een uitkering op grond van de Participatiewet, de Inkomensvoorziening voor oudere en gedeeltelijk arbeidsongeschikte werkloze werknemers (IOAW) en de Wet inkomensvoorziening oudere en gedeeltelijk arbeidsongeschikte gewezen zelfstandigen (IOAZ);</text:p>
              </text:list-item>
              <text:list-item text:style-override="id1-3-2-2-1-2-2">
                <text:number>b.</text:number>
                <text:p text:style-name="al">gemeente: burgemeester en wethouders van de gemeente Roermond;</text:p>
              </text:list-item>
              <text:list-item text:style-override="id1-3-2-2-1-2-3">
                <text:number>c.</text:number>
                <text:p text:style-name="al">inwoner: de persoon en zijn gezin die een rechtstreeks belang heeft bij een besluit van de gemeente (de belanghebbende uit artikel 1:2 Awb);</text:p>
              </text:list-item>
              <text:list-item text:style-override="id1-3-2-2-1-2-4">
                <text:number>d.</text:number>
                <text:p text:style-name="al">beleidsregel: Beleidsregel vrijlating giften gemeente Roermond 2024;</text:p>
              </text:list-item>
              <text:list-item text:style-override="id1-3-2-2-1-2-5">
                <text:number>e.</text:number>
                <text:p text:style-name="al">gift: elke financiële bevoordeling uit vrijgevigheid van personen of organisaties zonder dat hier iets tegenover staat. Er is geen sprake van een terugbetalingsverplichting en/of enige vorm van tegenprestatie of verplichtend karakter;</text:p>
              </text:list-item>
              <text:list-item text:style-override="id1-3-2-2-1-2-6">
                <text:number>f.</text:number>
                <text:p text:style-name="al">gift in natura: schenking van goederen, of een andere vorm niet in geld, door een natuurlijk persoon of instelling.</text:p>
              </text:list-item>
            </text:list>
          </text:section>
          <text:section text:name="artikel_id1-3-2-2-2" text:style-name="artikel">
            <text:p text:style-name="artikel_kop_titel"><text:span text:style-name="artikel_kop_label">Artikel</text:span> <text:span text:style-name="artikel_kop_nr">2</text:span> Vrijlating giften</text:p>
            <text:list text:style-name="id1-3-2-2-2-2">
              <text:list-item text:style-override="id1-3-2-2-2-2">
                <text:number>1.</text:number>
                <text:p text:style-name="al">Als inwoners met een bijstandsuitkering giften ontvangen dan laat de gemeente die vrij tot een bedrag van totaal € 1.800,- per kalenderjaar.</text:p>
              </text:list-item>
              <text:list-item text:style-override="id1-3-2-2-2-3">
                <text:number>2.</text:number>
                <text:p text:style-name="al">De gemeente beoordeelt per geval of de gift voor de bijstand meetelt, volgens artikel 31, tweede lid 2, onder m, van de Participatiewet en analoog hieraan voor de IOAW en IOAZ. De inwoner moet de herkomst van de gift aantonen. </text:p>
              </text:list-item>
              <text:list-item text:style-override="id1-3-2-2-2-4">
                <text:number>3.</text:number>
                <text:p text:style-name="al">De vrijlating van giften geldt per uitkering en niet per uitkeringsgerechtigde. Een echtpaar heeft samen recht op vrijlating tot € 1.800 per jaar, niet per persoon.</text:p>
              </text:list-item>
              <text:list-item text:style-override="id1-3-2-2-2-5">
                <text:number>4.</text:number>
                <text:p text:style-name="al">Bij giften in natura wordt de waarde vastgesteld op de waarde in het economisch verkeer. Voor het vaststellen van de waarde van giften in natura wordt gebruik gemaakt van de NIBUD-prijzengids.</text:p>
              </text:list-item>
              <text:list-item text:style-override="id1-3-2-2-2-6">
                <text:number>5.</text:number>
                <text:p text:style-name="al">De vrijlating van giften per kalenderjaar (1 januari tot en met 31 december) waarin de gift is ontvangen.</text:p>
              </text:list-item>
              <text:list-item text:style-override="id1-3-2-2-2-7">
                <text:number>6.</text:number>
                <text:p text:style-name="al">Wanneer een inwoner gedurende het kalenderjaar minder dan € 1.800 aan giften heeft ontvangen, dan mag het restant niet meegenomen worden naar het volgende kalenderjaar.</text:p>
              </text:list-item>
            </text:list>
          </text:section>
          <text:section text:name="artikel_id1-3-2-2-3" text:style-name="artikel">
            <text:p text:style-name="artikel_kop_titel"><text:span text:style-name="artikel_kop_label">Artikel</text:span> <text:span text:style-name="artikel_kop_nr">3</text:span> Giften hoger dan het vrijlatingsbedrag ad € 1.800,-</text:p>
            <text:list text:style-name="id1-3-2-2-3-2">
              <text:list-item text:style-override="id1-3-2-2-3-2">
                <text:number>1.</text:number>
                <text:p text:style-name="al">Bij een gift hoger dan € 1.800,- wordt het meerdere als inkomen in mindering gebracht in de maand waarin de overschrijding plaatsvindt.</text:p>
              </text:list-item>
              <text:list-item text:style-override="id1-3-2-2-3-3">
                <text:number>2.</text:number>
                <text:p text:style-name="al">Bij een gift in natura hoger dan € 1.800,- wordt het meerdere de waarde van deze gift aangemerkt als vermogen.</text:p>
              </text:list-item>
            </text:list>
          </text:section>
          <text:section text:name="artikel_id1-3-2-2-4" text:style-name="artikel">
            <text:p text:style-name="artikel_kop_titel"><text:span text:style-name="artikel_kop_label">Artikel</text:span> <text:span text:style-name="artikel_kop_nr">4</text:span> Andere giften die niet meetellen </text:p>
            <text:list text:style-name="id1-3-2-2-4-2">
              <text:list-item text:style-override="id1-3-2-2-4-2">
                <text:number>1.</text:number>
                <text:p text:style-name="al">Giften die bedoeld zijn voor specifieke kosten, die niet in de uitkering zijn begrepen.</text:p>
              </text:list-item>
              <text:list-item text:style-override="id1-3-2-2-4-3">
                <text:number>2.</text:number>
                <text:p text:style-name="al">Een speciale gift aan de inwoner van de Rijksoverheid als compensatie van tijdelijke hogere lasten (zoals bijvoorbeeld hogere energiekosten). </text:p>
              </text:list-item>
              <text:list-item text:style-override="id1-3-2-2-4-4">
                <text:number>3.</text:number>
                <text:p text:style-name="al">Compensatie van de Rijksoverheid aan ouders die de dupe zijn geworden van de toeslagenaffaire. </text:p>
              </text:list-item>
              <text:list-item text:style-override="id1-3-2-2-4-5">
                <text:number>4.</text:number>
                <text:p text:style-name="al">Giften met een bepaald doel, waarvoor de belanghebbende anders een beroep had moeten doen op een andere voorziening, zoals Wmo, bijzondere bijstand of een andere (minima)regelingen.</text:p>
              </text:list-item>
              <text:list-item text:style-override="id1-3-2-2-4-6">
                <text:number>5.</text:number>
                <text:p text:style-name="al">Een toelage uit Steunfondsen voor minima die van tijdelijke aard zijn en waarbij geen sprake is van een terugbetalingsverplichting en/of een tegenprestatie.</text:p>
              </text:list-item>
              <text:list-item text:style-override="id1-3-2-2-4-7">
                <text:number>6.</text:number>
                <text:p text:style-name="al">Giften in de vorm van verstrekking van de Voedselbank, Kledingbank of vergelijkbare organisaties. </text:p>
              </text:list-item>
              <text:list-item text:style-override="id1-3-2-2-4-8">
                <text:number>7.</text:number>
                <text:p text:style-name="al">Onbelaste giften van werkgevers voor werknemers. </text:p>
              </text:list-item>
            </text:list>
          </text:section>
          <text:section text:name="artikel_id1-3-2-2-5" text:style-name="artikel">
            <text:p text:style-name="artikel_kop_titel"><text:span text:style-name="artikel_kop_label">Artikel</text:span> <text:span text:style-name="artikel_kop_nr">5</text:span> Maatwerk</text:p>
            <text:p text:style-name="al">Als een inwoner een gift of giften ontvangt die hoger zijn dan € 1.800,- dan beoordeelt de gemeente per geval of er toch een reden is om de gift vrij te laten.</text:p>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eze beleidsregel kan worden aangehaald als ‘Beleidsregel Vrijlating giften gemeente Roermond 2024’.</text:p>
              </text:list-item>
              <text:list-item text:style-override="id1-3-2-2-6-3">
                <text:number>2.</text:number>
                <text:p text:style-name="al">Deze beleidsregel treedt in werking met ingang van de dag na bekendmaking en werkt terug tot 9 november 2023.</text:p>
              </text:list-item>
              <text:list-item text:style-override="id1-3-2-2-6-4">
                <text:number>3.</text:number>
                <text:p text:style-name="al">De ‘Beleidsregel vrijlating giften gemeente Roermond’ wordt tegelijkertijd ingetrokken per 9 november 2023.</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9 maart 2024.</text:span></text:p>
          </text:section>
          <text:section text:name="ondertekening_id1-3-2-3-2">
            <text:p><text:span text:style-name="functie"/></text:p>
            <text:p><text:span text:style-name="functie">het college van burgemeester en wethouders,</text:span></text:p>
            <text:p><text:span text:style-name="functie">de secretaris, J. van Putten </text:span></text:p>
            <text:p><text:span text:style-name="functie">de burgemeester, Y.F.W. Hoogtander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Beleidsregel vrijlating giften Roermond 2024</text:p>
          <text:p text:style-name="al">
          <text:span text:style-name="nadrukcur">Inleiding</text:span>
        </text:p>
          <text:p text:style-name="al">Wie als inwoner met een uitkering een kleinigheidje van zijn broer krijgt, babykleertjes online doorverkoopt of een tas boodschappen krijgt van de buurvrouw moet hier niet direct de dupe van worden. Elkaar helpen mag niet bestraft worden door een boete op compassie te zetten. </text:p>
          <text:p text:style-name="al"/>
          <text:p text:style-name="al">Door een deel of bepaalde giften vrij te laten, wordt voorkomen dat de bijstandswet een ontmoediging vormt voor de vrijgevigheid van personen en organisaties. Gezien het minimumbehoeftekarakter van de bijstand kan de vrijlating echter niet onbeperkt zijn.</text:p>
          <text:p text:style-name="al"/>
          <text:p text:style-name="al">In deze beleidsregel is zo weinig mogelijk gebruik gemaakt van vaktaal. Maar soms kan dat niet anders. Sommige begrippen zijn namelijk lastig te vertalen. De eerste keer bij het gebruik van zo’n begrip, staat uit welke wet dat begrip komt en wat de betekenis daarvan is.</text:p>
          <text:p text:style-name="al"/>
          <text:p text:style-name="al">
          <text:span text:style-name="nadrukcur">Wettelijke basis</text:span>
        </text:p>
          <text:p text:style-name="al">Artikel 31, lid 1, onder m, van de Participatiewet geeft de gemeente hiervoor de vrijheid. Hier staat namelijk beschreven dat de gemeente giften ‘voor zover deze naar het oordeel van het college uit een oogpunt van bijstandsverlening verantwoord zijn’ kunnen worden vrijgelaten. Onze gemeente past deze vrijlatingen ook toe voor de bijstandsgerelateerde regelingen als de IOAW en de IOAZ.</text:p>
          <text:p text:style-name="al"/>
          <text:p text:style-name="al">
          <text:span text:style-name="nadrukcur">Beleidsregels</text:span>
        </text:p>
          <text:p text:style-name="al">Onze gemeente neemt een vrijlatingsbedrag op in deze beleidsregels. Inwoners mogen per kalenderjaar een bedrag € 1.800 per jaar aan giften ontvangen zonder dat deze gevolgen hebben voor de bijstand.</text:p>
          <text:p text:style-name="al"/>
          <text:p text:style-name="al">
          <text:span text:style-name="nadrukcur">Wat zijn giften?</text:span>
        </text:p>
          <text:p text:style-name="al">Onder giften wordt verstaan elke bevoordeling uit vrijgevigheid van derden – personen of instellingen – zonder dat hier iets tegenover staat zoals een verplichting tot terugbetaling of tegenprestatie. Een gift kan financieel zijn of in natura. Bijvoorbeeld een tas boodschappen of een ontvangen geschenk van een vriend of familielid.</text:p>
          <text:p text:style-name="al"/>
          <text:p text:style-name="al">Een gift kan éénmalig zijn of periodiek zijn. Onder eenmalige gift wordt verstaan: een gift die slechts één keer voorkomt in een kalenderjaar. Onder periodieke giften wordt verstaan giften die meer dan een keer voorkomen in een kalenderjaar.</text:p>
          <text:p text:style-name="al"/>
          <text:p text:style-name="al">Structurele financiële ondersteuning voor de kosten van levensonderhoud in geld of in natura, bijvoorbeeld voor de betaling van de vaste lasten, wordt uitdrukkelijk niet als een gift beschouwd en wordt in mindering gebracht op de bijstandsuitkering.</text:p>
          <text:p text:style-name="al"/>
          <text:p text:style-name="al">
          <text:span text:style-name="nadrukcur">Inwerkingtreding beleidsregel</text:span>
        </text:p>
          <text:p text:style-name="al">Onze gemeente kende al een beleidsregel waarin een bedrag ad € 1.200 aan giften werd vrijgelaten voor de bijstand. </text:p>
          <text:p text:style-name="al">De gemeenteraad van de gemeente Roermond heeft in haar vergadering van 9 november 2023 ingestemd met een motie waarin gevraagd werd om het bedrag per direct te verhogen naar € 1.800,-. Deze beleidsregel is een uitwerking van die mo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925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5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5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rtikel 4:3 van de Algemene wet bestuursrecht]|[1.0:c:BWBR0005537&amp;artikel=4%3A3&amp;g=2024-01-01</meta:user-defined>
    <meta:user-defined meta:name="DC.source">artikel 31, eerste lid, van de Participatiewet]|[1.0:c:BWBR0015703&amp;artikel=31&amp;lid=1&amp;g=2024-01-01</meta:user-defined>
    <meta:user-defined meta:name="DCTERMS.alternative">Beleidsregel Vrijlating giften gemeente Roermond 2024</meta:user-defined>
    <dc:language>nl</dc:language>
    <meta:user-defined meta:name="OVERHEIDop.locatietype/OVERHEIDop.gebiedsmarkering">Gemeente</meta:user-defined>
    <meta:user-defined meta:name="DC.title">Beleidsregel vrijlating giften gemeente Roermond 2024</meta:user-defined>
    <meta:user-defined meta:name="DCTERMS.W3CDTF/DCTERMS.available">2024-04-09</meta:user-defined>
    <meta:user-defined meta:name="DCTERMS.W3CDTF/OVERHEIDop.jaargang">2024</meta:user-defined>
    <meta:user-defined meta:name="OVERHEIDop.publicationIssue">149252</meta:user-defined>
    <meta:user-defined meta:name="OVERHEIDop.betreftRegeling">CVDR718094_1</meta:user-defined>
    <meta:user-defined meta:name="xs:date/OVERHEIDop.startdatum">2024-04-10</meta:user-defined>
    <meta:user-defined meta:name="OVERHEIDop.GmbID/DC.identifier">gmb-2024-149252</meta:user-defined>
    <meta:user-defined meta:name="OVERHEIDop.versieInformatie"/>
  </office:meta>
</office:document-meta>
</file>