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aadhuisstraat 46-52, 4944 V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083 voor een bouwplaatsinrichting t.b.v. de  nieuwbouw van 4 woningen op locatie Raadhuisstraat 46-52, 4944 VJ Raamsdonk. De vergunning is verleend voor een tijdelijke periode tot en met 1 maart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2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83</meta:user-defined>
    <meta:user-defined meta:name="DCTERMS.abstract">Betreft: beschikking op aanvraag op locatie Raadhuisstraat 46-52, 4944 VJ Raams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Raadhuisstraat 46-52, 4944 VJ Raamsdon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246</meta:user-defined>
    <meta:user-defined meta:name="OVERHEIDop.GmbID/DC.identifier">gmb-2024-149246</meta:user-defined>
    <meta:user-defined meta:name="OVERHEIDop.versieInformatie"/>
  </office:meta>
</office:document-meta>
</file>