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emontage-/ sloopwerkzaamheden bestaand inventaris aan de Lieuwenburg 116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emontage-/ sloopwerkzaamheden bestaand inventaris aan de Lieuwenburg 116 in Leeuwarden op 29 en 30 april 2024, verzenddatum:  03-04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24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715</meta:user-defined>
    <dc:language>nl</dc:language>
    <meta:user-defined meta:name="OVERHEIDop.locatietype/OVERHEIDop.gebiedsmarkering">Punt</meta:user-defined>
    <meta:user-defined meta:name="DC.title">Verleende geluidsontheffing voor demontage-/ sloopwerkzaamheden bestaand inventaris aan de Lieuwenburg 116 in Leeuward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40</meta:user-defined>
    <meta:user-defined meta:name="OVERHEIDop.GmbID/DC.identifier">gmb-2024-149240</meta:user-defined>
    <meta:user-defined meta:name="OVERHEIDop.versieInformatie"/>
  </office:meta>
</office:document-meta>
</file>