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9-06-2024, Burgemeester G. Bosstraat, Kievitstraat, Roerdomp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urgemeester G. Bosstraat, Kievitstraat, Roerdompstraat te Alkmaar<text:span text:style-name="nadrukvet">; </text:span>Het organiseren van een buurtrommelmarkt op 9-06-2024</text:p>
            <text:p text:style-name="common-al">
            
          </text:p>
            <text:p text:style-name="common-al">Datum ontvangst: 25-03-2024</text:p>
            <text:p text:style-name="common-al">Zaaknummer: 00006411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23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1176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9-06-2024, Burgemeester G. Bosstraat, Kievitstraat, Roerdompstraat te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37</meta:user-defined>
    <meta:user-defined meta:name="OVERHEIDop.GmbID/DC.identifier">gmb-2024-149237</meta:user-defined>
    <meta:user-defined meta:name="OVERHEIDop.versieInformatie"/>
  </office:meta>
</office:document-meta>
</file>