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lberdingk Thijmstraat 3 2032XH Haarlem, 0392-2024-0043794, het plaatsen van een dakopbouw, ontvangen op 01-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23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3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3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3794</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lberdingk Thijmstraat 3 2032XH Haarlem, 0392-2024-0043794, het plaatsen van een dakopbouw, ontvangen op 01-04-2024</meta:user-defined>
    <meta:user-defined meta:name="DCTERMS.W3CDTF/DCTERMS.available">2024-04-05</meta:user-defined>
    <meta:user-defined meta:name="DCTERMS.W3CDTF/OVERHEIDop.jaargang">2024</meta:user-defined>
    <meta:user-defined meta:name="OVERHEIDop.publicationIssue">149236</meta:user-defined>
    <meta:user-defined meta:name="OVERHEIDop.GmbID/DC.identifier">gmb-2024-149236</meta:user-defined>
    <meta:user-defined meta:name="OVERHEIDop.versieInformatie"/>
  </office:meta>
</office:document-meta>
</file>