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Krikhaarsweg 6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Geesteren, Krikhaarsweg 6 </text:p>
            <text:p text:style-name="common-al">
            <text:span text:style-name="nadrukvet">Project?:</text:span> het verbouwen van een woning</text:p>
            <text:p text:style-name="common-al">
            <text:span text:style-name="nadrukvet">Ingekomen?:</text:span> 2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23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3-00209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Krikhaarsweg 6: verbouwen wo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233</meta:user-defined>
    <meta:user-defined meta:name="OVERHEIDop.GmbID/DC.identifier">gmb-2024-149233</meta:user-defined>
    <meta:user-defined meta:name="OVERHEIDop.versieInformatie"/>
  </office:meta>
</office:document-meta>
</file>