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ool voor basisonderwijs  inclusief kinderopvang, Adriaen Brouwerstraat 2 (HBG01 K 671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april 2024 een besluit genomen op de aanvraag met zaaknummer Z2023-00001502 voor een Omgevingsvergunning voor het bouwen van een school voor basisonderwijs  inclusief kinderopvang op de locatie Adriaen Brouwerstraat 2 (HBG01 K 6710).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921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1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1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2</meta:user-defined>
    <meta:user-defined meta:name="DCTERMS.abstract">Betreft:  Besluit op locatie Adriaen Brouwerstraat 2 (HBG01 K 6710)</meta:user-defined>
    <dc:language>nl</dc:language>
    <meta:user-defined meta:name="OVERHEIDop.locatietype/OVERHEIDop.gebiedsmarkering">Punt</meta:user-defined>
    <meta:user-defined meta:name="DC.title">Toestemming voor het bouwen van een school voor basisonderwijs  inclusief kinderopvang, Adriaen Brouwerstraat 2 (HBG01 K 6710)</meta:user-defined>
    <meta:user-defined meta:name="DCTERMS.W3CDTF/DCTERMS.available">2024-04-05</meta:user-defined>
    <meta:user-defined meta:name="DCTERMS.W3CDTF/OVERHEIDop.jaargang">2024</meta:user-defined>
    <meta:user-defined meta:name="OVERHEIDop.publicationIssue">149215</meta:user-defined>
    <meta:user-defined meta:name="OVERHEIDop.GmbID/DC.identifier">gmb-2024-149215</meta:user-defined>
    <meta:user-defined meta:name="OVERHEIDop.versieInformatie"/>
  </office:meta>
</office:document-meta>
</file>