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retchtent aan Beekhuizenseweg 1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Beekhuizenseweg 1</text:span>
          </text:p>
            <text:p text:style-name="common-al">Omschrijving: aanvraag voor het tijdelijk plaatsen van een stretchtent </text:p>
            <text:p text:style-name="common-al">Locatie: Beekhuizenseweg 1</text:p>
            <text:p text:style-name="last-al">Datum ontvangst: 28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921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1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1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een stretchtent aan Beekhuizenseweg 1 te Rozendaal</meta:user-defined>
    <meta:user-defined meta:name="DCTERMS.W3CDTF/DCTERMS.available">2024-04-05</meta:user-defined>
    <meta:user-defined meta:name="DCTERMS.W3CDTF/OVERHEIDop.jaargang">2024</meta:user-defined>
    <meta:user-defined meta:name="OVERHEIDop.publicationIssue">149211</meta:user-defined>
    <meta:user-defined meta:name="OVERHEIDop.GmbID/DC.identifier">gmb-2024-149211</meta:user-defined>
    <meta:user-defined meta:name="OVERHEIDop.versieInformatie"/>
  </office:meta>
</office:document-meta>
</file>