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achtenfestival van 07-06-2024 t/m 09-06-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rachtenfestival van 07-06-2024 t/m 09-06-2024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3-2024. We nemen waarschijnlijk voor 24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92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99481</meta:user-defined>
    <dc:language>nl</dc:language>
    <meta:user-defined meta:name="OVERHEIDop.locatietype/OVERHEIDop.gebiedsmarkering">Punt</meta:user-defined>
    <meta:user-defined meta:name="DC.title">Aanvraag Evenementenvergunning, Grachtenfestival van 07-06-2024 t/m 09-06-2024, Centrum Mepp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10</meta:user-defined>
    <meta:user-defined meta:name="OVERHEIDop.GmbID/DC.identifier">gmb-2024-149210</meta:user-defined>
    <meta:user-defined meta:name="OVERHEIDop.versieInformatie"/>
  </office:meta>
</office:document-meta>
</file>