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diep NZ 74 Sappemeer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Achterdiep NZ 74, 9611 BW, voor het splitsen van de woning, 2 april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9203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203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203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chterdiep NZ 74 Sappemeer, aanvraag vergunning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203</meta:user-defined>
    <meta:user-defined meta:name="OVERHEIDop.GmbID/DC.identifier">gmb-2024-149203</meta:user-defined>
    <meta:user-defined meta:name="OVERHEIDop.versieInformatie"/>
  </office:meta>
</office:document-meta>
</file>