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eester Lokstraat 2, 8427RC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1282 voor een Omgevingsvergunning op de locatie Meester Lokstraat 2, 8427RC Ravenswoud. De vergunning is verleend. Het besluit betreft:</text:p>
            <text:p text:style-name="common-al">de kap van een populier (geen herplat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919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8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Meester Lokstraat 2, 8427RC Ravenswou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198</meta:user-defined>
    <meta:user-defined meta:name="OVERHEIDop.GmbID/DC.identifier">gmb-2024-149198</meta:user-defined>
    <meta:user-defined meta:name="OVERHEIDop.versieInformatie"/>
  </office:meta>
</office:document-meta>
</file>