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idsproof Teens Event van 15 juni 2024 t/m 15 juni 2024 - Globeplein (Almere Buiten), Rio de Janeiroplein, Baltimoreplein &amp; Noordein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52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4</text:p>
            <text:p text:style-name="common-al">
            <text:span text:style-name="nadrukvet">Omschrijving:</text:span> Kidsproof Teens Event van 15 juni 2024 t/m 15 juni 2024</text:p>
            <text:p text:style-name="common-al">
            <text:span text:style-name="nadrukvet">Locatie:</text:span> Globeplein (Almere Buiten), Rio de Janeiroplein, Baltimoreplein &amp; Noordein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19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idsproof Teens Event van 15 juni 2024 t/m 15 juni 2024 - Globeplein (Almere Buiten), Rio de Janeiroplein, Baltimoreplein &amp; Noordeinde</meta:user-defined>
    <meta:user-defined meta:name="DCTERMS.W3CDTF/DCTERMS.available">2024-04-05</meta:user-defined>
    <meta:user-defined meta:name="DCTERMS.W3CDTF/OVERHEIDop.jaargang">2024</meta:user-defined>
    <meta:user-defined meta:name="OVERHEIDop.publicationIssue">149194</meta:user-defined>
    <meta:user-defined meta:name="OVERHEIDop.GmbID/DC.identifier">gmb-2024-149194</meta:user-defined>
    <meta:user-defined meta:name="OVERHEIDop.versieInformatie"/>
  </office:meta>
</office:document-meta>
</file>