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Havenstraat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heeft de gemeente een aanvraag ontvangen voor het realiseren van een tweede terras op locatie tegenover Havenstraat 106 te Bussum. De aanvraag is geregistreerd onder zaaknummer Z2024-000005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Aanvraag op locatie tegenover Havenstraat 106 te Bussum</meta:user-defined>
    <dc:language>nl</dc:language>
    <meta:user-defined meta:name="OVERHEIDop.locatietype/OVERHEIDop.gebiedsmarkering">Lijn</meta:user-defined>
    <meta:user-defined meta:name="DC.title">Aanvraag omgevingsvergunning tegenover Havenstraat 106 te Buss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90</meta:user-defined>
    <meta:user-defined meta:name="OVERHEIDop.GmbID/DC.identifier">gmb-2024-149190</meta:user-defined>
    <meta:user-defined meta:name="OVERHEIDop.versieInformatie"/>
  </office:meta>
</office:document-meta>
</file>