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reeds verleende vergunningen voor het bouwen van 2 woningen aan Kloostergang 1 en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oostergang 1 en 3, 4201 JC</text:span> (ingekomen 28/12 ’23  </text:p>
            <text:p text:style-name="common-al">het wijzigen van het reeds verleende vergunningen voor het bouwen van 2 wo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1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oor het wijzigen van de reeds verleende vergunningen voor het bouwen van 2 woningen aan Kloostergang 1 en 3 te Gorinchem</meta:user-defined>
    <meta:user-defined meta:name="DCTERMS.W3CDTF/DCTERMS.available">2024-01-09</meta:user-defined>
    <meta:user-defined meta:name="DCTERMS.W3CDTF/OVERHEIDop.jaargang">2024</meta:user-defined>
    <meta:user-defined meta:name="OVERHEIDop.publicationIssue">14919</meta:user-defined>
    <meta:user-defined meta:name="OVERHEIDop.GmbID/DC.identifier">gmb-2024-14919</meta:user-defined>
    <meta:user-defined meta:name="OVERHEIDop.versieInformatie"/>
  </office:meta>
</office:document-meta>
</file>