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aardappelbewaarplaats, Meesterswijk 19 Bovensmilde (02-04-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lengen van de aardappelbewaarplaats, Meesterswijk 19 Bovensmilde (02-04-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918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8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8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lengen van de aardappelbewaarplaats, Meesterswijk 19 Bovensmilde (02-04-2024)</meta:user-defined>
    <meta:user-defined meta:name="DCTERMS.W3CDTF/DCTERMS.available">2024-04-05</meta:user-defined>
    <meta:user-defined meta:name="DCTERMS.W3CDTF/OVERHEIDop.jaargang">2024</meta:user-defined>
    <meta:user-defined meta:name="OVERHEIDop.publicationIssue">149189</meta:user-defined>
    <meta:user-defined meta:name="OVERHEIDop.GmbID/DC.identifier">gmb-2024-149189</meta:user-defined>
    <meta:user-defined meta:name="OVERHEIDop.versieInformatie"/>
  </office:meta>
</office:document-meta>
</file>