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rgwal 69 2011BC Haarlem, 0392-2024-0043785, het vervangen van het huidige float glas voor vacuüm beglazing Fineo 8 van AGC, ontvangen op 03-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18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8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8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85</meta:user-defined>
    <meta:user-defined meta:name="DCTERMS.abstract">het vervangen van het huidige float glas voor vacuüm beglazing Fineo 8 van AG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urgwal 69 2011BC Haarlem, 0392-2024-0043785, het vervangen van het huidige float glas voor vacuüm beglazing Fineo 8 van AGC, ontvangen op 03-04-2024</meta:user-defined>
    <meta:user-defined meta:name="DCTERMS.W3CDTF/DCTERMS.available">2024-04-05</meta:user-defined>
    <meta:user-defined meta:name="DCTERMS.W3CDTF/OVERHEIDop.jaargang">2024</meta:user-defined>
    <meta:user-defined meta:name="OVERHEIDop.publicationIssue">149185</meta:user-defined>
    <meta:user-defined meta:name="OVERHEIDop.GmbID/DC.identifier">gmb-2024-149185</meta:user-defined>
    <meta:user-defined meta:name="OVERHEIDop.versieInformatie"/>
  </office:meta>
</office:document-meta>
</file>