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verbouwing en een uitbreiding aan Venusstraat 2-1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enusstraat 2-12, </text:span>interne verbouwing en uitbreiding * 29 december 2023, ODR231652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1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523</meta:user-defined>
    <dc:language>nl</dc:language>
    <meta:user-defined meta:name="OVERHEIDop.locatietype/OVERHEIDop.gebiedsmarkering">Weg</meta:user-defined>
    <meta:user-defined meta:name="DC.title">Aanvraag vergunning voor een interne verbouwing en een uitbreiding aan Venusstraat 2-12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918</meta:user-defined>
    <meta:user-defined meta:name="OVERHEIDop.GmbID/DC.identifier">gmb-2024-14918</meta:user-defined>
    <meta:user-defined meta:name="OVERHEIDop.versieInformatie"/>
  </office:meta>
</office:document-meta>
</file>