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s de Oosterringweg tussen de Kuinderweg en de Marknesserweg: het vervangen van de asfaltverharding van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aanvraag om Omgevingsvergunning binnen gekomen voor deze locatie. De aanvraag is geregistreerd onder zaaknummer Z2024-000005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917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9</meta:user-defined>
    <meta:user-defined meta:name="DCTERMS.abstract">langs de Oosterringweg tussen de Kuinderweg en de Marknesserweg: het vervangen van de asfaltverharding van het fietspad RX-AANVRBS</meta:user-defined>
    <dc:language>nl</dc:language>
    <meta:user-defined meta:name="OVERHEIDop.locatietype/OVERHEIDop.gebiedsmarkering">Vlak</meta:user-defined>
    <meta:user-defined meta:name="DC.title">Aanvraag vergunning langs de Oosterringweg tussen de Kuinderweg en de Marknesserweg: het vervangen van de asfaltverharding van het fietspa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73</meta:user-defined>
    <meta:user-defined meta:name="OVERHEIDop.GmbID/DC.identifier">gmb-2024-149173</meta:user-defined>
    <meta:user-defined meta:name="OVERHEIDop.versieInformatie"/>
  </office:meta>
</office:document-meta>
</file>