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chterkade 25, 4133 R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3-2024 heeft de gemeente een aanvraag omgevingsvergunning (regulier) ontvangen voor het perceel Achterkade 25, 4133 RB Vianen. De aanvraag is geregistreerd onder zaaknummer OVR-2024-004655. De aanvraag betreft het isoleren, stucen en wijzigen van de gevels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17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7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55</meta:user-defined>
    <dc:language>nl</dc:language>
    <meta:user-defined meta:name="OVERHEIDop.locatietype/OVERHEIDop.gebiedsmarkering">Punt</meta:user-defined>
    <meta:user-defined meta:name="DC.title">Ingekomen aanvraag omgevingsvergunning Achterkade 25, 4133 RB Vian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70</meta:user-defined>
    <meta:user-defined meta:name="OVERHEIDop.GmbID/DC.identifier">gmb-2024-149170</meta:user-defined>
    <meta:user-defined meta:name="OVERHEIDop.versieInformatie"/>
  </office:meta>
</office:document-meta>
</file>