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bedrijfsruimte op het perceel Wijzend 56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om de beslistermijn voor de aanvraag met zaaknummer Z2023-00001955 voor een omgevingsvergunning voor het verbouwen van de bedrijfsruimte op locatie Wijzend 56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1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5</meta:user-defined>
    <meta:user-defined meta:name="DCTERMS.abstract">Betreft: Beschikking verlenging beslistermijn op locatie Wijzend 56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bedrijfsruimte op het perceel Wijzend 56 in Nibbixwou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66</meta:user-defined>
    <meta:user-defined meta:name="OVERHEIDop.GmbID/DC.identifier">gmb-2024-149166</meta:user-defined>
    <meta:user-defined meta:name="OVERHEIDop.versieInformatie"/>
  </office:meta>
</office:document-meta>
</file>