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ecologisch recreatiehuisje bij Zuidelijke Vechtdijk 38, 7722K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3-2024</text:p>
            <text:p text:style-name="common-al">
            <text:span text:style-name="nadrukvet">Locatie:</text:span> Zuidelijke Vechtdijk 38, 7722KN Dalfsen</text:p>
            <text:p text:style-name="common-al">
            <text:span text:style-name="nadrukvet">Zaakomschrijving:</text:span> het bouwen van een ecologisch recreatiehuisje</text:p>
            <text:p text:style-name="common-al">
            <text:span text:style-name="nadrukvet">Zaaknummer:</text:span> Z/24/72123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12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12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16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1233</meta:user-defined>
    <meta:user-defined meta:name="DCTERMS.abstract">het bouwen van een ecologisch recreatie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ecologisch recreatiehuisje bij Zuidelijke Vechtdijk 38, 7722KN Dalf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164</meta:user-defined>
    <meta:user-defined meta:name="OVERHEIDop.GmbID/DC.identifier">gmb-2024-149164</meta:user-defined>
    <meta:user-defined meta:name="OVERHEIDop.versieInformatie"/>
  </office:meta>
</office:document-meta>
</file>