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bullet text:bullet-char="-" text:level="1">
        <style:list-level-properties text:min-label-width="10mm"/>
      </text:list-level-style-bullet>
    </text:list-style>
    <text:list-style style:name="id1-3-2-2-1-6-2-3-3-3-1">
      <text:list-level-style-bullet text:bullet-char="-" text:level="1">
        <style:list-level-properties text:min-label-width="10mm"/>
      </text:list-level-style-bullet>
    </text:list-style>
    <text:list-style style:name="id1-3-2-2-1-6-2-3-3-3-2">
      <text:list-level-style-bullet text:bullet-char="-" text:level="1">
        <style:list-level-properties text:min-label-width="10mm"/>
      </text:list-level-style-bullet>
    </text:list-style>
    <text:list-style style:name="id1-3-2-2-1-6-2-3-3-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Perspectief voor Jeugd 2022-2025 Gemeente Vijfheerenlanden</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er nog geen bestaande regels zijn die betrekking hebben op het verlenen, verantwoorden en vaststellen van subsidie voor activiteiten in het kader van het programma Perspectief voor jeugd en dat deze regels wel noodzakelijk zijn voor het rechtmatig verlenen van de subsidies;</text:p>
            <text:p text:style-name="al"/>
            <text:p text:style-name="al">Gelet op artikel 3 van de Algemene Subsidie verordening gemeente Vijfheerenlanden 2020, titel 4.2 van de Algemene wet bestuursrecht en de doelstellingen van het Rijkssteunpakket Actielijn 1: sociaal en mentaal welzijn en leefstijl;</text:p>
            <text:p text:style-name="al"/>
            <text:p text:style-name="al">
            <text:span text:style-name="nadrukvet">BESLUIT</text:span>
          </text:p>
            <text:p text:style-name="al"/>
            <text:p text:style-name="al">Vast te stellen de volgende nadere regels:</text:p>
            <text:p text:style-name="al"/>
            <text:p text:style-name="al">
            <text:span text:style-name="nadrukvet">Nadere regels subsidies Perspectief voor Jeugd 2022-2025 Gemeente Vijfheerenlan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nadere regels wordt verstaan onder:</text:p>
              <text:list text:style-name="id1-3-2-2-1-2-3">
                <text:list-item text:style-override="id1-3-2-2-1-2-3-1">
                  <text:number>a.</text:number>
                  <text:p text:style-name="al">Perspectief voor jeugd: Rijkssteunpakket Actielijn 1: sociaal en mentaal welzijn en leefstijl;</text:p>
                </text:list-item>
                <text:list-item text:style-override="id1-3-2-2-1-2-3-2">
                  <text:number>b.</text:number>
                  <text:p text:style-name="al">activiteit: een activiteit voor jeugd, jongeren en/of jongvolwassenen om hen perspectief te bieden en mentale gezondheidsproblemen zoals eenzaamheid, somberheid en angst tegen te gaan en/of om ontwikkelingsvertragingen als gevolg van COVID-19 in te lopen;</text:p>
                </text:list-item>
                <text:list-item text:style-override="id1-3-2-2-1-2-3-3">
                  <text:number>c.</text:number>
                  <text:p text:style-name="al">subsidie: een subsidie die verstrekt wordt om activiteiten binnen het programma Perspectief voor Jeugd te bekostigen;</text:p>
                </text:list-item>
                <text:list-item text:style-override="id1-3-2-2-1-2-3-4">
                  <text:number>d.</text:number>
                  <text:p text:style-name="al">subsidieplafond: het bedrag dat gedurende een tijdvak ten hoogste beschikbaar is voor de verstrekking van subsidies voor bepaalde activiteiten;</text:p>
                </text:list-item>
                <text:list-item text:style-override="id1-3-2-2-1-2-3-5">
                  <text:number>e.</text:number>
                  <text:p text:style-name="al">verordening: de Algemene Subsidieverordening gemeente Vijfheerenlanden 2020 (ASV);</text:p>
                </text:list-item>
                <text:list-item text:style-override="id1-3-2-2-1-2-3-6">
                  <text:number>f.</text:number>
                  <text:p text:style-name="al">college: het college van burgemeester en wethouders van de gemeente Vijfheerenlanden.</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subsidie voor activiteiten die vallen binnen het programma Perspectief voor Jeugd.</text:p>
            </text:section>
            <text:section text:name="artikel_id1-3-2-2-1-4" text:style-name="artikel">
              <text:p text:style-name="artikel_kop_titel"><text:span text:style-name="artikel_kop_label">Artikel</text:span> <text:span text:style-name="artikel_kop_nr">3</text:span> Doel</text:p>
              <text:p text:style-name="al">Het doel van deze subsidieregeling is om problemen die het gevolg zijn van de maatregelen rond COVID-19 op het gebied van welzijn en mentale gezondheid te verlichten dan wel te voorkomen voor jeugd, jongeren en jongvolwassenen. </text:p>
            </text:section>
            <text:section text:name="artikel_id1-3-2-2-1-5" text:style-name="artikel">
              <text:p text:style-name="artikel_kop_titel"><text:span text:style-name="artikel_kop_label">Artikel</text:span> <text:span text:style-name="artikel_kop_nr">4</text:span> Subsidieaanvraag</text:p>
              <text:list text:style-name="id1-3-2-2-1-5-2">
                <text:list-item text:style-override="id1-3-2-2-1-5-2">
                  <text:number>1.</text:number>
                  <text:p text:style-name="al">Voor 2023 en verder kunnen de aanvragen per half jaar worden ingediend. Dit betekent dat aanvragen voor de eerste helft van een jaar door het college ontvangen moeten zijn voor 1 december van het jaar ervoor en dat aanvragen voor de tweede helft van een jaar door het college ontvangen moeten zijn voor 1 juni van het betreffende jaar.</text:p>
                </text:list-item>
                <text:list-item text:style-override="id1-3-2-2-1-5-3">
                  <text:number>2.</text:number>
                  <text:p text:style-name="al">In afwijking van artikel 4 lid 1 worden de aanvragen voor de periode oktober tot en met december 2022 ingediend voor aanvang van de activiteit. </text:p>
                </text:list-item>
                <text:list-item text:style-override="id1-3-2-2-1-5-4">
                  <text:number>3.</text:number>
                  <text:p text:style-name="al">In afwijking van Artikel 10 lid 2 van de Verordening legt de aanvrager bij de aanvraag (in ieder geval) de volgende gegevens over:</text:p>
                  <text:list text:style-name="id1-3-2-2-1-5-4-3">
                    <text:list-item text:style-override="id1-3-2-2-1-5-4-3-1">
                      <text:number>a.</text:number>
                      <text:p text:style-name="al">een beschrijving van de activiteit waarvoor de subsidie wordt aangevraagd;</text:p>
                    </text:list-item>
                    <text:list-item text:style-override="id1-3-2-2-1-5-4-3-2">
                      <text:number>b.</text:number>
                      <text:p text:style-name="al">toelichting hoe de activiteit voldoet aan de subsidiecriteria uit artikel 5;</text:p>
                    </text:list-item>
                    <text:list-item text:style-override="id1-3-2-2-1-5-4-3-3">
                      <text:number>c.</text:number>
                      <text:p text:style-name="al">de doelen en resultaten die daarmee worden nagestreefd en hoe de activiteit daar aan bijdraagt;</text:p>
                    </text:list-item>
                    <text:list-item text:style-override="id1-3-2-2-1-5-4-3-4">
                      <text:number>d.</text:number>
                      <text:p text:style-name="al">een begroting van inkomsten en uitgaven waar de subsidie voor aangevraagd wordt;</text:p>
                    </text:list-item>
                    <text:list-item text:style-override="id1-3-2-2-1-5-4-3-5">
                      <text:number>e.</text:number>
                      <text:p text:style-name="al">toelichting waarom de activiteit niet met bestaand budget en bestaande formatie worden uitgevoerd.</text:p>
                    </text:list-item>
                  </text:list>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 subsidie voor aangevraagd wordt, moet vallen binnen één van de volgende categorieën:</text:p>
                  <text:list text:style-name="id1-3-2-2-1-6-2-3">
                    <text:list-item text:style-override="id1-3-2-2-1-6-2-3-1">
                      <text:number>a.</text:number>
                      <text:p text:style-name="al">dialoog met jongeren starten en continueren, jongereninspraak en -participatie;</text:p>
                    </text:list-item>
                    <text:list-item text:style-override="id1-3-2-2-1-6-2-3-2">
                      <text:number>b.</text:number>
                      <text:p text:style-name="al">activiteiten en ontmoeting organiseren op het gebied van cultuur, sport dan wel andere betekenisvolle vrijetijdsbesteding, waarbij jongeren elkaar fysiek kunnen ontmoeten;</text:p>
                    </text:list-item>
                    <text:list-item text:style-override="id1-3-2-2-1-6-2-3-3">
                      <text:number>c.</text:number>
                      <text:p text:style-name="al">extra aandacht mentale weerbaarheid van jongeren:</text:p>
                      <text:list text:style-name="id1-3-2-2-1-6-2-3-3-3">
                        <text:list-item text:style-override="id1-3-2-2-1-6-2-3-3-3-1">
                          <text:number>-</text:number>
                          <text:p text:style-name="al">mentale ondersteuning of extra begeleiding; laagdrempelige activiteiten om de mentale weerbaarheid van jongeren te versterken, zoals: trainingen, coaching van jongeren, buddyprojecten, ambulante begeleiding; en/of</text:p>
                        </text:list-item>
                        <text:list-item text:style-override="id1-3-2-2-1-6-2-3-3-3-2">
                          <text:number>-</text:number>
                          <text:p text:style-name="al">bestrijden eenzaamheid; creëren van meer mogelijkheden elkaar te ontmoeten, mensen aan elkaar koppelen om samen activiteiten te organiseren; en/of</text:p>
                        </text:list-item>
                        <text:list-item text:style-override="id1-3-2-2-1-6-2-3-3-3-3">
                          <text:number>-</text:number>
                          <text:p text:style-name="al">(lokale) welzijn initiatieven; alternatieve dagbesteding helpen organiseren, deelname culturele activiteiten.</text:p>
                        </text:list-item>
                      </text:list>
                    </text:list-item>
                  </text:list>
                </text:list-item>
                <text:list-item text:style-override="id1-3-2-2-1-6-3">
                  <text:number>2.</text:number>
                  <text:p text:style-name="al">Organisaties die al een subsidie ontvangen van de gemeente Vijfheerenlanden kunnen aanspraak maken op subsidie indien zij:</text:p>
                  <text:list text:style-name="id1-3-2-2-1-6-3-3">
                    <text:list-item text:style-override="id1-3-2-2-1-6-3-3-1">
                      <text:number>a.</text:number>
                      <text:p text:style-name="al">activiteiten in Vijfheerenlanden uitvoeren en deze bestaande lokale initiatieven verbreden; en/of</text:p>
                    </text:list-item>
                    <text:list-item text:style-override="id1-3-2-2-1-6-3-3-2">
                      <text:number>b.</text:number>
                      <text:p text:style-name="al">aansluiten bij bestaande initiatieven en trajecten in Vijfheerenlanden; en/of</text:p>
                    </text:list-item>
                    <text:list-item text:style-override="id1-3-2-2-1-6-3-3-3">
                      <text:number>c.</text:number>
                      <text:p text:style-name="al">activiteiten uitvoeren die ook op langere termijn een positief effect hebben op het welzijn en welbevinden, en daarmee een matigend effect op het beroep op individuele ondersteuning vanuit het gemeentelijke sociaal domein.</text:p>
                    </text:list-item>
                  </text:list>
                </text:list-item>
              </text:list>
            </text:section>
            <text:section text:name="artikel_id1-3-2-2-1-7" text:style-name="artikel">
              <text:p text:style-name="artikel_kop_titel"><text:span text:style-name="artikel_kop_label">Artikel</text:span> <text:span text:style-name="artikel_kop_nr">6</text:span> Weigeringsgronden</text:p>
              <text:p text:style-name="al">In aanvulling op artikel 6 ASV wordt in de volgende gevallen subsidie geweigerd.</text:p>
              <text:list text:style-name="id1-3-2-2-1-7-3">
                <text:list-item text:style-override="id1-3-2-2-1-7-3-1">
                  <text:number>1.</text:number>
                  <text:p text:style-name="al">Subsidie wordt alleen verleend aan rechtspersonen.</text:p>
                </text:list-item>
                <text:list-item text:style-override="id1-3-2-2-1-7-3-2">
                  <text:number>2.</text:number>
                  <text:p text:style-name="al">Activiteiten die in verenigingsverband worden uitgevoerd en alleen voor eigen leden toegankelijk zijn, komen niet voor subsidie in aanmerking.</text:p>
                </text:list-item>
                <text:list-item text:style-override="id1-3-2-2-1-7-3-3">
                  <text:number>3.</text:number>
                  <text:p text:style-name="al">Activiteiten die al op een andere wijze door de gemeente gesubsidieerd worden, komen niet voor subsidie Perspectief voor jeugd in aanmerking.</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Voor de subsidies Perspectief voor jeugd is voor de periode september tot en met december 2022 een bedrag van € 15.000 beschikbaar. In 2023 is per half jaar een bedrag van € 25.000 beschikbaar en in 2024 en 2025 is per half jaar € 2.500 beschikbaar.</text:p>
                </text:list-item>
                <text:list-item text:style-override="id1-3-2-2-1-8-3">
                  <text:number>2.</text:number>
                  <text:p text:style-name="al">In geval er aan het eind van een periode van een half jaar geld resteert, dan wordt deze opgeteld bij het subsidieplafond van het volgende half jaar. </text:p>
                </text:list-item>
              </text:list>
            </text:section>
            <text:section text:name="artikel_id1-3-2-2-1-9" text:style-name="artikel">
              <text:p text:style-name="artikel_kop_titel"><text:span text:style-name="artikel_kop_label">Artikel</text:span> <text:span text:style-name="artikel_kop_nr">8</text:span> Verdeelcriteria</text:p>
              <text:list text:style-name="id1-3-2-2-1-9-2">
                <text:list-item text:style-override="id1-3-2-2-1-9-2">
                  <text:number>1.</text:number>
                  <text:p text:style-name="al">De subsidieaanvragen worden beoordeeld op grond van de deze regeling en worden beoordeeld in samenhang met, en in relatie tot, het bestaande aanbod in Vijfheerenlanden en de andere ingediende subsidieaanvragen. </text:p>
                </text:list-item>
                <text:list-item text:style-override="id1-3-2-2-1-9-3">
                  <text:number>2.</text:number>
                  <text:p text:style-name="al">De aanvragen worden beoordeeld op de mate waarin de activiteiten aansluiten bij het navolgende afwegingskader:</text:p>
                  <text:list text:style-name="id1-3-2-2-1-9-3-3">
                    <text:list-item text:style-override="id1-3-2-2-1-9-3-3-1">
                      <text:number>a.</text:number>
                      <text:p text:style-name="al">Het probleem dat is ontstaan is het gevolg van of wordt verergerd door de situatie rondom COVID-19.</text:p>
                    </text:list-item>
                    <text:list-item text:style-override="id1-3-2-2-1-9-3-3-2">
                      <text:number>b.</text:number>
                      <text:p text:style-name="al">De activiteit sluit aan bij de kaders van artikel 5 lid 1c van deze regeling.</text:p>
                    </text:list-item>
                    <text:list-item text:style-override="id1-3-2-2-1-9-3-3-3">
                      <text:number>c.</text:number>
                      <text:p text:style-name="al">Het betreft een verbreding van al bestaande activiteiten van de subsidieaanvrager.</text:p>
                    </text:list-item>
                    <text:list-item text:style-override="id1-3-2-2-1-9-3-3-4">
                      <text:number>d.</text:number>
                      <text:p text:style-name="al">De activiteiten sluiten aan op al bestaande activiteiten (van anderen dan wel van de subsidieaanvrager).</text:p>
                    </text:list-item>
                    <text:list-item text:style-override="id1-3-2-2-1-9-3-3-5">
                      <text:number>e.</text:number>
                      <text:p text:style-name="al">Door het uitvoeren van deze activiteiten wordt mogelijk de druk op professionals verminderd.</text:p>
                    </text:list-item>
                    <text:list-item text:style-override="id1-3-2-2-1-9-3-3-6">
                      <text:number>f.</text:number>
                      <text:p text:style-name="al">De activiteit heeft op langere termijn een positief effect op het welzijn en welbevinden van de doelgroep(en), en daarmee een matigend effect op het beroep op individuele ondersteuning vanuit het gemeentelijke sociaal domein.</text:p>
                    </text:list-item>
                  </text:list>
                </text:list-item>
                <text:list-item text:style-override="id1-3-2-2-1-9-4">
                  <text:number>3.</text:number>
                  <text:p text:style-name="al">Indien het subsidieplafond van enige periode dreigt te worden overschreden, dan worden alleen subsidieaanvragen beoordeeld die op de dag genoemd in artikel 4, lid 1 volledig waren. De subsidieaanvragen worden vervolgens beoordeeld en de aanvragen die het meest aansluiten op het gestelde afwegingskader in lid 2 worden als eerste toegekend.</text:p>
                </text:list-item>
                <text:list-item text:style-override="id1-3-2-2-1-9-5">
                  <text:number>4.</text:number>
                  <text:p text:style-name="al">Aanvragen die binnenkomen in de periode september tot en met december 2022 worden behandeld wanneer ze voldoen aan het gestelde in lid 1 en 2, en worden op volgorde van binnenkomst beoordeeld tot het subsidieplafond is bereikt.</text:p>
                </text:list-item>
                <text:list-item text:style-override="id1-3-2-2-1-9-6">
                  <text:number>5.</text:number>
                  <text:p text:style-name="al">Beoordeling wordt gedaan door een commissie van minimaal 2 personen.</text:p>
                </text:list-item>
              </text:list>
            </text:section>
            <text:section text:name="artikel_id1-3-2-2-1-10" text:style-name="artikel">
              <text:p text:style-name="artikel_kop_titel"><text:span text:style-name="artikel_kop_label">Artikel</text:span> <text:span text:style-name="artikel_kop_nr">9</text:span> Subsidievaststelling</text:p>
              <text:list text:style-name="id1-3-2-2-1-10-2">
                <text:list-item text:style-override="id1-3-2-2-1-10-2">
                  <text:number>1.</text:number>
                  <text:p text:style-name="al">In afwijking van artikel 13 van de Verordening moet binnen 3 maanden na beëindiging van de activiteit waarvoor subsidie is verleend een aanvraag tot subsidievaststelling ingediend worden.</text:p>
                </text:list-item>
                <text:list-item text:style-override="id1-3-2-2-1-10-3">
                  <text:number>2.</text:number>
                  <text:p text:style-name="al">Het verzoek tot subsidievaststelling gaat vergezeld van een verantwoording. De verantwoording bevat:</text:p>
                  <text:list text:style-name="id1-3-2-2-1-10-3-3">
                    <text:list-item text:style-override="id1-3-2-2-1-10-3-3-1">
                      <text:number>a.</text:number>
                      <text:p text:style-name="al">een inhoudelijk verslag van de activiteit inclusief de resultaten;</text:p>
                    </text:list-item>
                    <text:list-item text:style-override="id1-3-2-2-1-10-3-3-2">
                      <text:number>b.</text:number>
                      <text:p text:style-name="al">een overzicht van de aan de activiteit verbonden uitgaven en inkomsten; het overzicht is gerelateerd aan de begroting.</text:p>
                    </text:list-item>
                  </text:list>
                </text:list-item>
                <text:list-item text:style-override="id1-3-2-2-1-10-4">
                  <text:number>3.</text:number>
                  <text:p text:style-name="al">Het college stelt de subsidie vast binnen zes weken nadat de aanvraag in haar volledigheid is ontvangen.</text:p>
                </text:list-item>
              </text:list>
            </text:section>
            <text:section text:name="artikel_id1-3-2-2-1-11" text:style-name="artikel">
              <text:p text:style-name="artikel_kop_titel"><text:span text:style-name="artikel_kop_label"/> <text:span text:style-name="artikel_kop_nr"/> SLOTBEPALINGEN</text:p>
              <text:p text:style-name="al"/>
            </text:section>
            <text:section text:name="artikel_id1-3-2-2-1-12" text:style-name="artikel">
              <text:p text:style-name="artikel_kop_titel"><text:span text:style-name="artikel_kop_label">Artikel</text:span> <text:span text:style-name="artikel_kop_nr">10</text:span> Inwerkingtreding</text:p>
              <text:p text:style-name="al">Deze Nadere regels treden in werking met ingang van de dag na bekendmaking en gelden tot en met 31 juli 2025.</text:p>
            </text:section>
            <text:section text:name="artikel_id1-3-2-2-1-13" text:style-name="artikel">
              <text:p text:style-name="artikel_kop_titel"><text:span text:style-name="artikel_kop_label">Artikel</text:span> <text:span text:style-name="artikel_kop_nr">11</text:span> Hardheidsclausule</text:p>
              <text:p text:style-name="al">Het college kan in bijzondere gevallen gemotiveerd afwijken van de bepalingen van deze Nadere regels indien toepassing van deze nadere regels tot onbillijkheden van overwegende aard leidt.</text:p>
            </text:section>
            <text:section text:name="artikel_id1-3-2-2-1-14" text:style-name="artikel">
              <text:p text:style-name="artikel_kop_titel"><text:span text:style-name="artikel_kop_label">Artikel</text:span> <text:span text:style-name="artikel_kop_nr">12</text:span> Citeertitel</text:p>
              <text:p text:style-name="al">Deze Nadere regels worden aangehaald als: Nadere regels subsidies Perspectief voor Jeugd 2022-2025 Gemeente Vijfheerenlan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source">titel 4.2 van de Algemene wet bestuursrecht]|[1.0:c:BWBR0005537&amp;titeldeel=4.2&amp;g=2024-01-01</meta:user-defined>
    <meta:user-defined meta:name="OVERHEIDop.referentienummer">1033630</meta:user-defined>
    <meta:user-defined meta:name="DCTERMS.alternative">Nadere regels subsidies Perspectief voor Jeugd 2022-2025 Gemeente Vijfheerenlanden</meta:user-defined>
    <dc:language>nl</dc:language>
    <meta:user-defined meta:name="OVERHEIDop.locatietype/OVERHEIDop.gebiedsmarkering">Gemeente</meta:user-defined>
    <meta:user-defined meta:name="DC.title">Nadere regels subsidies Perspectief voor Jeugd 2022-2025 Gemeente Vijfheerenlanden</meta:user-defined>
    <meta:user-defined meta:name="DCTERMS.W3CDTF/DCTERMS.available">2024-01-08</meta:user-defined>
    <meta:user-defined meta:name="DCTERMS.W3CDTF/OVERHEIDop.jaargang">2024</meta:user-defined>
    <meta:user-defined meta:name="OVERHEIDop.publicationIssue">14916</meta:user-defined>
    <meta:user-defined meta:name="OVERHEIDop.betreftRegeling">CVDR713469_1</meta:user-defined>
    <meta:user-defined meta:name="xs:date/OVERHEIDop.startdatum">2024-01-09</meta:user-defined>
    <meta:user-defined meta:name="OVERHEIDop.GmbID/DC.identifier">gmb-2024-14916</meta:user-defined>
    <meta:user-defined meta:name="OVERHEIDop.versieInformatie"/>
  </office:meta>
</office:document-meta>
</file>