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Ouderkerkerdijk 1A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Nachtwerkontheffing RVV, Locatie: Korte Ouderkerkerdijk 1 A 1 1096AC AmsterdamKorte Ouderkerkerdijk 1A-3</text:p>
            <text:p text:style-name="common-al">Looptijd :03-04-2024 t/m 04-04-2024</text:p>
            <text:p text:style-name="common-al">Verzonden naar aanvrager op: 02-04-2024</text:p>
            <text:p text:style-name="common-al">Kenmerk gemeente: Z/24/2303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0372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14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4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4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3727</meta:user-defined>
    <meta:user-defined meta:name="DCTERMS.abstract">RVV,Filmen,Nachtwerk, Korte Ouderkerkerdijk 1 A 1 1096AC, 20240403, Korte Ouderkerkerdijk 1A-3</meta:user-defined>
    <dc:language>nl</dc:language>
    <meta:user-defined meta:name="OVERHEIDop.locatietype/OVERHEIDop.gebiedsmarkering">Punt</meta:user-defined>
    <meta:user-defined meta:name="DC.title">Besluit apv vergunning Verleend - Korte Ouderkerkerdijk 1A-3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147</meta:user-defined>
    <meta:user-defined meta:name="OVERHEIDop.GmbID/DC.identifier">gmb-2024-149147</meta:user-defined>
    <meta:user-defined meta:name="OVERHEIDop.versieInformatie"/>
  </office:meta>
</office:document-meta>
</file>