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Markon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mstel3Daagse 2024 - Montessorischool de Amstel ter hoogte van Markonstraat 1 in AMSTERDAM</text:p>
            <text:p text:style-name="common-al">Datum van: 26-06-2024</text:p>
            <text:p text:style-name="common-al">Datum t/m: 28-06-2024</text:p>
            <text:p text:style-name="common-al">Tijd van: 17:00</text:p>
            <text:p text:style-name="common-al">Tijd tot: 20:30</text:p>
            <text:p text:style-name="common-al">Bezoekers drukste moment: 250</text:p>
            <text:p text:style-name="common-al">Activiteiten: Wandelen</text:p>
            <text:p text:style-name="common-al">Verzonden naar aanvrager op: 02-04-2024</text:p>
            <text:p text:style-name="common-al">Kenmerk gemeente: Z/24/227771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27771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2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7719</meta:user-defined>
    <meta:user-defined meta:name="DCTERMS.abstract">Verleend: evenementenvergunning ter hoogte van adres Markonstraat 1 in AMSTERDAM</meta:user-defined>
    <dc:language>nl</dc:language>
    <meta:user-defined meta:name="OVERHEIDop.locatietype/OVERHEIDop.gebiedsmarkering">Punt</meta:user-defined>
    <meta:user-defined meta:name="DC.title">Besluit evenementenvergunning VerleendMarkonstraat 1 in AMSTER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23</meta:user-defined>
    <meta:user-defined meta:name="OVERHEIDop.GmbID/DC.identifier">gmb-2024-149123</meta:user-defined>
    <meta:user-defined meta:name="OVERHEIDop.versieInformatie"/>
  </office:meta>
</office:document-meta>
</file>