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797) Jacques Perkstraat 20 Voorburg doorbreken draagmuur op de eerste verdieping tussen keuken en eet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oorbreken draagmuur op de eerste verdieping tussen keuken en eetkamer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797) Jacques Perkstraat 20 Voorburg doorbreken draagmuur op de eerste verdieping tussen keuken en eetkam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12</meta:user-defined>
    <meta:user-defined meta:name="OVERHEIDop.GmbID/DC.identifier">gmb-2024-14912</meta:user-defined>
    <meta:user-defined meta:name="OVERHEIDop.versieInformatie"/>
  </office:meta>
</office:document-meta>
</file>