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Speyklaan 3, 3941VP Doorn, vervangen voordeur (RX2024-00000866, 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Speyklaan 3, 3941VP Doorn, vervangen voordeur (RX2024-00000866, 2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911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1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1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866</meta:user-defined>
    <meta:user-defined meta:name="DCTERMS.abstract">van Speyklaan 3, 3941VP Doorn, vervangen voordeur (RX2024-00000866, 2 april 2024)</meta:user-defined>
    <dc:language>nl</dc:language>
    <meta:user-defined meta:name="OVERHEIDop.locatietype/OVERHEIDop.gebiedsmarkering">Vlak</meta:user-defined>
    <meta:user-defined meta:name="DC.title">Gemeente Utrechtse Heuvelrug, ingediende aanvraag omgevingsvergunning - van Speyklaan 3, 3941VP Doorn, vervangen voordeur (RX2024-00000866, 2 april 2024)</meta:user-defined>
    <meta:user-defined meta:name="DCTERMS.W3CDTF/DCTERMS.available">2024-04-05</meta:user-defined>
    <meta:user-defined meta:name="DCTERMS.W3CDTF/OVERHEIDop.jaargang">2024</meta:user-defined>
    <meta:user-defined meta:name="OVERHEIDop.publicationIssue">149114</meta:user-defined>
    <meta:user-defined meta:name="OVERHEIDop.GmbID/DC.identifier">gmb-2024-149114</meta:user-defined>
    <meta:user-defined meta:name="OVERHEIDop.versieInformatie"/>
  </office:meta>
</office:document-meta>
</file>