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gracht 2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nburgergracht 29 3 1018NA AmsterdamOostenburgergracht 29-3</text:p>
            <text:p text:style-name="common-al">Looptijd :04-04-2024 t/m 20-04-2024</text:p>
            <text:p text:style-name="common-al">Verzonden naar aanvrager op: 02-04-2024</text:p>
            <text:p text:style-name="common-al">Kenmerk gemeente: Z/24/2307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071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0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7150</meta:user-defined>
    <meta:user-defined meta:name="DCTERMS.abstract">Object, Oostenburgergracht 29 3 1018NA, 20240409, Oostenburgergracht 29-3</meta:user-defined>
    <dc:language>nl</dc:language>
    <meta:user-defined meta:name="OVERHEIDop.locatietype/OVERHEIDop.gebiedsmarkering">Punt</meta:user-defined>
    <meta:user-defined meta:name="DC.title">Besluit apv vergunning Verleend - Oostenburgergracht 29-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00</meta:user-defined>
    <meta:user-defined meta:name="OVERHEIDop.GmbID/DC.identifier">gmb-2024-149100</meta:user-defined>
    <meta:user-defined meta:name="OVERHEIDop.versieInformatie"/>
  </office:meta>
</office:document-meta>
</file>