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19 woningen, 15 tuinbergingen en een uitweg aan Parijsch Buitenlinie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ijsch Buitenlinie, </text:span>bouw 19 woningen, 15 tuinbergingen en uitweg * 28 december 2023, ODR231642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0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420</meta:user-defined>
    <dc:language>nl</dc:language>
    <meta:user-defined meta:name="OVERHEIDop.locatietype/OVERHEIDop.gebiedsmarkering">Woonplaats</meta:user-defined>
    <meta:user-defined meta:name="DC.title">Aanvraag vergunning voor de bouw van 19 woningen, 15 tuinbergingen en een uitweg aan Parijsch Buitenlinie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907</meta:user-defined>
    <meta:user-defined meta:name="OVERHEIDop.GmbID/DC.identifier">gmb-2024-14907</meta:user-defined>
    <meta:user-defined meta:name="OVERHEIDop.versieInformatie"/>
  </office:meta>
</office:document-meta>
</file>