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usthofflaan 3, 2171ET Sassenheim, het bouwen van een dakopbouw. Kenmerk Z2023-000009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4 besloten om de beslistermijn voor de aanvraag met zaaknummer Z2023-00000947 te verlengen voor een periode van maximaal 6 weken. Dit betreft een Omgevingsvergunning voor het bouwen van een dakopbouw op locatie Rusthofflaan 3, 2171ET Sassenhei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89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47</meta:user-defined>
    <dc:language>nl</dc:language>
    <meta:user-defined meta:name="OVERHEIDop.locatietype/OVERHEIDop.gebiedsmarkering">Punt</meta:user-defined>
    <meta:user-defined meta:name="DC.title">Verlengen beslistermijn omgevingsvergunning, Rusthofflaan 3, 2171ET Sassenheim, het bouwen van een dakopbouw. Kenmerk Z2023-00000947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899</meta:user-defined>
    <meta:user-defined meta:name="OVERHEIDop.GmbID/DC.identifier">gmb-2024-14899</meta:user-defined>
    <meta:user-defined meta:name="OVERHEIDop.versieInformatie"/>
  </office:meta>
</office:document-meta>
</file>