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67a, 2806Z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4 een aanvraag om een omgevingsvergunning ontvangen. Het gaat over het bouwen van een loods  op de locatie Voorwillenseweg 67a, 2806ZD Gouda. De aanvraag is geregistreerd onder kenmerk 2024-000075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9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2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willenseweg 67a, 2806ZD Gouda</meta:user-defined>
    <meta:user-defined meta:name="DCTERMS.W3CDTF/DCTERMS.available">2024-04-04</meta:user-defined>
    <meta:user-defined meta:name="DCTERMS.W3CDTF/OVERHEIDop.jaargang">2024</meta:user-defined>
    <meta:user-defined meta:name="OVERHEIDop.publicationIssue">148952</meta:user-defined>
    <meta:user-defined meta:name="OVERHEIDop.GmbID/DC.identifier">gmb-2024-148952</meta:user-defined>
    <meta:user-defined meta:name="OVERHEIDop.versieInformatie"/>
  </office:meta>
</office:document-meta>
</file>