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uddorpse haven 12 en 13, 3253LM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pril 2024 besloten om de beslistermijn voor de aanvraag met zaaknummer Z2024-00099 voor een omgevingsvergunning betreffende het wijzigingen van 2 dakkapellen, een luifel en het vergroten van een terras op de locatie Ouddorpse haven 12 en 13, 3253LM Oud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8951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951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951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99</meta:user-defined>
    <dc:language>nl</dc:language>
    <meta:user-defined meta:name="OVERHEIDop.locatietype/OVERHEIDop.gebiedsmarkering">Vlak</meta:user-defined>
    <meta:user-defined meta:name="DC.title">Kennisgeving verlenging beslistermijn omgevingsvergunning Ouddorpse haven 12 en 13, 3253LM Ouddorp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951</meta:user-defined>
    <meta:user-defined meta:name="OVERHEIDop.GmbID/DC.identifier">gmb-2024-148951</meta:user-defined>
    <meta:user-defined meta:name="OVERHEIDop.versieInformatie"/>
  </office:meta>
</office:document-meta>
</file>