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drie esdoorns (Acer pseudoplatanus), Landsteinerstraat perceel R 5271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kappen van drie esdoorns (Acer pseudoplatanus) op de locatie Landsteinerstraat perceel R 5271 Weert. De aanvraag om omgevingsvergunning is ontvangen op 21 maart 2024 en is geregistreerd onder zaaknummer Z2024-00000758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48950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950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950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758</meta:user-defined>
    <meta:user-defined meta:name="DCTERMS.abstract">Betreft: Aanvraag op locatie Landsteinerstraat perceel R 5271 Weert</meta:user-defined>
    <dc:language>nl</dc:language>
    <meta:user-defined meta:name="OVERHEIDop.locatietype/OVERHEIDop.gebiedsmarkering">Vlak</meta:user-defined>
    <meta:user-defined meta:name="DC.title">Aanvraag Omgevingsvergunning voor het kappen van drie esdoorns (Acer pseudoplatanus), Landsteinerstraat perceel R 5271 Weert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950</meta:user-defined>
    <meta:user-defined meta:name="OVERHEIDop.GmbID/DC.identifier">gmb-2024-148950</meta:user-defined>
    <meta:user-defined meta:name="OVERHEIDop.versieInformatie"/>
  </office:meta>
</office:document-meta>
</file>